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fo:margin-top="0cm" fo:margin-bottom="0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1" style:family="table-row">
      <style:table-row-properties style:min-row-height="0.39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2" style:family="table-row">
      <style:table-row-properties style:min-row-height="1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169fbb" officeooo:paragraph-rsid="00169fbb"/>
    </style:style>
    <style:style style:name="P3" style:family="paragraph" style:parent-style-name="Standard">
      <style:paragraph-properties fo:text-align="start" style:justify-single-word="false"/>
      <style:text-properties officeooo:rsid="00169fbb" officeooo:paragraph-rsid="00169fbb"/>
    </style:style>
    <style:style style:name="P4" style:family="paragraph" style:parent-style-name="Standard">
      <style:paragraph-properties fo:text-align="start" style:justify-single-word="false"/>
      <style:text-properties fo:font-size="10pt" officeooo:rsid="00169fbb" officeooo:paragraph-rsid="00169fbb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officeooo:rsid="00169fbb" officeooo:paragraph-rsid="00169fbb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rsid="0019dc88" officeooo:paragraph-rsid="0019dc88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officeooo:rsid="00169fbb" officeooo:paragraph-rsid="00169fbb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fo:font-size="7pt" fo:font-weight="bold" officeooo:rsid="00169fbb" officeooo:paragraph-rsid="00169fbb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7pt" fo:font-weight="bold" officeooo:rsid="00169fbb" officeooo:paragraph-rsid="0019dc88" style:font-size-asian="7pt" style:font-weight-asian="bold" style:font-size-complex="7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text-position="super 58%" fo:font-size="8pt" officeooo:rsid="00169fbb" officeooo:paragraph-rsid="00169fbb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style:text-position="super 58%" fo:font-size="8pt" officeooo:rsid="001cefcd" officeooo:paragraph-rsid="001cefcd" style:font-size-asian="8pt" style:font-size-complex="8pt"/>
    </style:style>
    <style:style style:name="P12" style:family="paragraph" style:parent-style-name="Standard">
      <style:paragraph-properties fo:text-align="start" style:justify-single-word="false"/>
      <style:text-properties fo:font-weight="bold" officeooo:rsid="001e6916" officeooo:paragraph-rsid="001e6916" style:font-weight-asian="bold" style:font-weight-complex="bold"/>
    </style:style>
    <style:style style:name="T1" style:family="text">
      <style:text-properties officeooo:rsid="0019dc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onvocatoria dos plazas Trabajador/a Social</text:p>
      <text:p text:style-name="P1"/>
      <text:p text:style-name="P2">ANEXO: <text:span text:style-name="T1">LISTA NUMERADA DE MÉRITOS</text:span></text:p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DATOS PERSONALES</text:p>
          </table:table-cell>
          <table:table-cell table:style-name="Tabla1.B1" office:value-type="string">
            <text:p text:style-name="P8"/>
          </table:table-cell>
        </table:table-row>
        <table:table-row table:style-name="Tabla1.2">
          <table:table-cell table:style-name="Tabla1.A2" office:value-type="string">
            <text:p text:style-name="P10">PRIMER APELLIDO</text:p>
          </table:table-cell>
          <table:table-cell table:style-name="Tabla1.B2" office:value-type="string">
            <text:p text:style-name="P10">SEGUNDO APELLIDO</text:p>
          </table:table-cell>
        </table:table-row>
        <table:table-row table:style-name="Tabla1.2">
          <table:table-cell table:style-name="Tabla1.A2" office:value-type="string">
            <text:p text:style-name="P10">NOMBRE</text:p>
          </table:table-cell>
          <table:table-cell table:style-name="Tabla1.B2" office:value-type="string">
            <text:p text:style-name="P10">DNI</text:p>
          </table:table-cell>
        </table:table-row>
        <table:table-row table:style-name="Tabla1.2">
          <table:table-cell table:style-name="Tabla1.A2" office:value-type="string">
            <text:p text:style-name="P10">DOMICILIO Y POBLACIÓN</text:p>
          </table:table-cell>
          <table:table-cell table:style-name="Tabla1.B2" office:value-type="string">
            <text:p text:style-name="P11">CODIGO POSTAL</text:p>
          </table:table-cell>
        </table:table-row>
        <table:table-row table:style-name="Tabla1.2">
          <table:table-cell table:style-name="Tabla1.A2" office:value-type="string">
            <text:p text:style-name="P10">TELEFONO</text:p>
          </table:table-cell>
          <table:table-cell table:style-name="Tabla1.B2" office:value-type="string">
            <text:p text:style-name="P10">CORREO ELECTRONICO</text:p>
          </table:table-cell>
        </table:table-row>
      </table:table>
      <text:p text:style-name="P3"/>
      <text:p text:style-name="P3"/>
      <text:p text:style-name="P3">B) RELACIÓN NUMERADA DE MÉRITOS:</text:p>
      <text:p text:style-name="P3">DOC. NÚM. 1__________________________________________________________________</text:p>
      <text:p text:style-name="P3">DOC. NÚM. 2__________________________________________________________________</text:p>
      <text:p text:style-name="P3">DOC. NÚM. 3__________________________________________________________________</text:p>
      <text:p text:style-name="P3">DOC. NÚM. 4__________________________________________________________________</text:p>
      <text:p text:style-name="P3">DOC. NÚM. 5__________________________________________________________________</text:p>
      <text:p text:style-name="P3">DOC. NÚM. 6__________________________________________________________________</text:p>
      <text:p text:style-name="P3">DOC. NÚM. 7__________________________________________________________________</text:p>
      <text:p text:style-name="P3">DOC. NÚM. 8__________________________________________________________________</text:p>
      <text:p text:style-name="P3">DOC. NÚM. 9__________________________________________________________________</text:p>
      <text:p text:style-name="P3">DOC. NÚM. 10_________________________________________________________________</text:p>
      <text:p text:style-name="P3">DOC. NÚM. 11_________________________________________________________________</text:p>
      <text:p text:style-name="P3">DOC. NÚM. 12_________________________________________________________________</text:p>
      <text:p text:style-name="P3">DOC. NÚM. 13_________________________________________________________________</text:p>
      <text:p text:style-name="P3">DOC. NÚM. 14_________________________________________________________________</text:p>
      <text:p text:style-name="P3">DOC. NÚM. 15_________________________________________________________________</text:p>
      <text:p text:style-name="P3">DOC. NÚM. 16_________________________________________________________________</text:p>
      <text:p text:style-name="P3">DOC. NÚM. 17_________________________________________________________________</text:p>
      <text:p text:style-name="P3">DOC. NÚM. 18_________________________________________________________________</text:p>
      <text:p text:style-name="P3">DOC. NÚM. 19_________________________________________________________________</text:p>
      <text:p text:style-name="P3">DOC. NÚM. 20_________________________________________________________________</text:p>
      <text:p text:style-name="P3">DOC. NÚM. 21_________________________________________________________________</text:p>
      <text:p text:style-name="P3">DOC. NÚM. 22_________________________________________________________________</text:p>
      <text:p text:style-name="P3">DOC. NÚM. 23_________________________________________________________________</text:p>
      <text:p text:style-name="P3">DOC. NÚM. 24_________________________________________________________________</text:p>
      <text:p text:style-name="P3">DOC. NÚM. 25_________________________________________________________________</text:p>
      <text:p text:style-name="P3">DOC. NÚM. 26_________________________________________________________________</text:p>
      <text:p text:style-name="P3">DOC. NÚM. 27_________________________________________________________________</text:p>
      <text:p text:style-name="P3">DOC. NÚM. 28_________________________________________________________________</text:p>
      <text:p text:style-name="P3">DOC. NÚM. 29_________________________________________________________________</text:p>
      <text:p text:style-name="P3">DOC. NÚM. 30_________________________________________________________________</text:p>
      <text:p text:style-name="P3"/>
      <text:p text:style-name="P4">La relación numerada habrá de ir acompañada de copia compulsada de todos los documentos que lo justifiquen.</text:p>
      <text:p text:style-name="P5"/>
      <text:p text:style-name="P6">Fecha y firma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09:40:15.621000000</meta:creation-date>
    <dc:date>2019-06-28T11:39:10.300000000</dc:date>
    <meta:editing-duration>PT59S</meta:editing-duration>
    <meta:editing-cycles>5</meta:editing-cycles>
    <meta:generator>LibreOffice/5.4.4.2$Windows_X86_64 LibreOffice_project/2524958677847fb3bb44820e40380acbe820f960</meta:generator>
    <meta:print-date>2017-03-20T11:18:52.872000000</meta:print-date>
    <meta:document-statistic meta:table-count="1" meta:image-count="0" meta:object-count="0" meta:page-count="1" meta:paragraph-count="44" meta:word-count="141" meta:character-count="2653" meta:non-whitespace-character-count="2556"/>
  </office:meta>
</office:document-meta>
</file>