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1" svg:font-family="Lato" style:font-family-generic="roman" style:font-pitch="variable"/>
    <style:font-face style:name="Liberation Serif" svg:font-family="'Liberation Serif'" style:font-family-generic="roman" style:font-pitch="variable"/>
    <style:font-face style:name="Lato" svg:font-family="Lato" style:font-family-generic="swiss" style:font-pitch="variable"/>
    <style:font-face style:name="Lato2" svg:font-family="Lato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49c58"/>
    </style:style>
    <style:style style:name="P3" style:family="paragraph" style:parent-style-name="Standard">
      <style:paragraph-properties fo:text-align="justify" style:justify-single-word="false"/>
      <style:text-properties style:font-name="Lato1"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Lato1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ato1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ato1" fo:font-style="normal" fo:font-weight="bold" officeooo:rsid="00249c58" officeooo:paragraph-rsid="00249c58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ato1" fo:font-style="normal" fo:font-weight="bold" officeooo:rsid="00249c58" officeooo:paragraph-rsid="002aa7b7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ato1" fo:font-style="normal" fo:font-weight="bold" officeooo:rsid="002aa7b7" officeooo:paragraph-rsid="002aa7b7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ato1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ato1" fo:font-style="italic" fo:font-weight="normal" officeooo:paragraph-rsid="00249c58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ato1"/>
    </style:style>
    <style:style style:name="P12" style:family="paragraph" style:parent-style-name="Standard">
      <style:paragraph-properties fo:text-align="justify" style:justify-single-word="false"/>
      <style:text-properties style:font-name="Lato" fo:language="es" fo:country="ES" officeooo:rsid="005e37e3" officeooo:paragraph-rsid="0023c06e"/>
    </style:style>
    <style:style style:name="P13" style:family="paragraph" style:parent-style-name="Standard">
      <style:text-properties style:font-name="Lato" fo:language="es" fo:country="ES" fo:font-weight="bold" officeooo:rsid="00011483" officeooo:paragraph-rsid="0023c06e" style:font-weight-asian="bold" style:font-weight-complex="bold"/>
    </style:style>
    <style:style style:name="P14" style:family="paragraph" style:parent-style-name="Standard">
      <style:text-properties style:font-name="Lato" fo:language="es" fo:country="ES" officeooo:rsid="00011483" officeooo:paragraph-rsid="0023c06e"/>
    </style:style>
    <style:style style:name="P15" style:family="paragraph" style:parent-style-name="Standard">
      <style:text-properties style:font-name="Lato" fo:language="es" fo:country="ES" officeooo:rsid="0003abb9" officeooo:paragraph-rsid="0023c06e"/>
    </style:style>
    <style:style style:name="P16" style:family="paragraph" style:parent-style-name="Standard">
      <style:paragraph-properties fo:text-align="justify" style:justify-single-word="false"/>
      <style:text-properties style:font-name="Lato" fo:language="es" fo:country="ES" fo:font-style="normal" fo:font-weight="normal" officeooo:rsid="001b356a" officeooo:paragraph-rsid="0023c06e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ato" fo:language="es" fo:country="ES" fo:font-style="normal" fo:font-weight="normal" officeooo:rsid="001b356a" officeooo:paragraph-rsid="0023c06e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Lato" fo:language="es" fo:country="ES" officeooo:rsid="0026bbc5" officeooo:paragraph-rsid="0026bbc5"/>
    </style:style>
    <style:style style:name="P19" style:family="paragraph" style:parent-style-name="Standard">
      <style:paragraph-properties fo:text-align="justify" style:justify-single-word="false"/>
      <style:text-properties style:font-name="Lato" fo:language="es" fo:country="ES" officeooo:rsid="0026bbc5" officeooo:paragraph-rsid="0026bbc5"/>
    </style:style>
    <style:style style:name="T1" style:family="text">
      <style:text-properties style:font-name="Lato1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Lato1" fo:font-style="normal" fo:font-weight="bold" officeooo:rsid="00249c58" style:font-style-asian="normal" style:font-weight-asian="bold" style:font-style-complex="normal" style:font-weight-complex="bold"/>
    </style:style>
    <style:style style:name="T3" style:family="text">
      <style:text-properties style:font-name="Lato1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Lato1" fo:font-style="normal" fo:font-weight="normal" officeooo:rsid="00205323" style:font-style-asian="normal" style:font-weight-asian="normal" style:font-style-complex="normal" style:font-weight-complex="normal"/>
    </style:style>
    <style:style style:name="T5" style:family="text">
      <style:text-properties style:font-name="Lato1" fo:font-style="normal" fo:font-weight="normal" officeooo:rsid="002210f3" style:font-style-asian="normal" style:font-weight-asian="normal" style:font-style-complex="normal" style:font-weight-complex="normal"/>
    </style:style>
    <style:style style:name="T6" style:family="text">
      <style:text-properties style:font-name="Lato1" fo:font-style="normal" fo:font-weight="normal" officeooo:rsid="00249c58" style:font-style-asian="normal" style:font-weight-asian="normal" style:font-style-complex="normal" style:font-weight-complex="normal"/>
    </style:style>
    <style:style style:name="T7" style:family="text">
      <style:text-properties style:font-name="Lato1" fo:font-style="normal" fo:font-weight="normal" officeooo:rsid="0026bbc5" style:font-style-asian="normal" style:font-weight-asian="normal" style:font-style-complex="normal" style:font-weight-complex="normal"/>
    </style:style>
    <style:style style:name="T8" style:family="text">
      <style:text-properties style:font-name="Lato1" fo:font-style="normal" fo:font-weight="normal" officeooo:rsid="0028b97e" style:font-style-asian="normal" style:font-weight-asian="normal" style:font-style-complex="normal" style:font-weight-complex="normal"/>
    </style:style>
    <style:style style:name="T9" style:family="text">
      <style:text-properties style:font-name="Lato1" fo:font-style="normal" fo:font-weight="normal" officeooo:rsid="002cee1b" style:font-style-asian="normal" style:font-weight-asian="normal" style:font-style-complex="normal" style:font-weight-complex="normal"/>
    </style:style>
    <style:style style:name="T10" style:family="text">
      <style:text-properties style:font-name="Lato1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font-name="Lato1" fo:font-style="normal" fo:font-weight="normal" officeooo:rsid="0026bbc5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style:font-name="Lato1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80" loext:opacity="100%" style:font-name="Lato1" fo:language="zxx" fo:country="none" style:text-underline-style="solid" style:text-underline-width="auto" style:text-underline-color="font-color" style:font-name-asian="Lato2" style:language-asian="es" style:country-asian="ES" style:language-complex="zxx" style:country-complex="none" style:font-style-complex="normal" style:font-weight-complex="normal"/>
    </style:style>
    <style:style style:name="T14" style:family="text">
      <style:text-properties officeooo:rsid="003b1d55"/>
    </style:style>
    <style:style style:name="T15" style:family="text">
      <style:text-properties officeooo:rsid="0001d3d0"/>
    </style:style>
    <style:style style:name="T16" style:family="text">
      <style:text-properties officeooo:rsid="0002ec51"/>
    </style:style>
    <style:style style:name="T17" style:family="text">
      <style:text-properties officeooo:rsid="00249c58"/>
    </style:style>
    <style:style style:name="T18" style:family="text">
      <style:text-properties officeooo:rsid="0026bbc5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6bbc5" fo:background-color="transparent" loext:char-shading-value="0"/>
    </style:style>
    <style:style style:name="T21" style:family="text">
      <style:text-properties officeooo:rsid="002aa7b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aa7b7" style:font-weight-asian="normal" style:font-weight-complex="normal"/>
    </style:style>
    <style:style style:name="T24" style:family="text">
      <style:text-properties fo:font-weight="normal" officeooo:rsid="002cee1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SUNTO: CONVOCATORIA <text:span text:style-name="T17">I </text:span>“BONO-DESCUENTO. ELDA RENACE <text:span text:style-name="T17">2022</text:span>”, DESTINADAS AL COMERCIO Y LOS SERVICIOS DEL MUNICIPIO DE ELDA.</text:p>
      <text:p text:style-name="P3"/>
      <text:p text:style-name="P3"/>
      <text:p text:style-name="P1"><text:span text:style-name="T1">1. Bases reguladoras: </text:span><text:span text:style-name="T3">Ayudas del Ayuntamiento de Elda destinadas al comercio minorista de Elda y los servicios, a través del consumo en los establecimientos y empresas de servicios adheridas a dicha convocatoria, mediante bonos-descuentos </text:span><text:span text:style-name="T6">debidamente aprobadas por la Junta de Gobierno Local y publicadas en la BDNS y el el Boletín oficial de la provincia de Alicante</text:span></text:p>
      <text:p text:style-name="P4"/>
      <text:p text:style-name="P1"><text:span text:style-name="T1">2. Crédito presupuestario: </text:span><text:span text:style-name="T3">Para atender a la financiación de la presente convocatoria se dispondrá de un crédito total de </text:span><text:span text:style-name="T9">75</text:span><text:span text:style-name="T3">.000,00 euros para el ejercicio 202</text:span><text:span text:style-name="T4">2</text:span><text:span text:style-name="T3"> con cargo a la aplicación presupuestaria <text:s/>700-43307-48900, del presupuesto general de gastos del ejercicio 202</text:span><text:span text:style-name="T4">2</text:span><text:span text:style-name="T3"> del Ayuntamiento de Elda.</text:span></text:p>
      <text:p text:style-name="P4"/>
      <text:p text:style-name="P1"><text:span text:style-name="T1">3. Objeto, condiciones y finalidad de la subvención: </text:span><text:span text:style-name="T6">E</text:span><text:span text:style-name="T3">l programa “Bono-Descuento. Elda Renace </text:span><text:span text:style-name="T6">2022</text:span><text:span text:style-name="T3">” </text:span><text:span text:style-name="T6">tiene por objeto la conce</text:span><text:span text:style-name="T3">sión de subvenciones en régimen de concurrencia competitiva por razón de interés público, social y económico, destinadas al comercio minorista de Elda y los servicios, a través del consumo en los establecimientos adheridos a dicha convocatoria, mediante bonos-descuento.</text:span></text:p>
      <text:p text:style-name="P3"/>
      <text:p text:style-name="P1"><text:span text:style-name="T1">4. Régimen de la Subvención: </text:span><text:span text:style-name="T3">Estas ayudas se conceden en régimen de concurrencia competitiva.</text:span></text:p>
      <text:p text:style-name="P4"/>
      <text:p text:style-name="P1"><text:span text:style-name="T1">5. Requisitos de los solicitantes: </text:span><text:span text:style-name="T3">Las establecidas en la cláusula tercera de las bases reguladoras.</text:span></text:p>
      <text:p text:style-name="P4"/>
      <text:p text:style-name="P2"><text:span text:style-name="T1">6. Órgano competente para la instrucción: </text:span><text:span text:style-name="T3">Concejalía de Comercio del Ayuntamiento de Elda</text:span><text:span text:style-name="T12">.</text:span></text:p>
      <text:p text:style-name="P10"/>
      <text:p text:style-name="P2"><text:span text:style-name="T2">7. Órgano competente para la resolución: </text:span><text:span text:style-name="T3"><text:s/>Junta de Gobierno Local.</text:span></text:p>
      <text:p text:style-name="P9"/>
      <text:p text:style-name="P1"><text:span text:style-name="T1">7. Plazo de Presentación de Solicitudes: </text:span><text:span text:style-name="T3">Las solicitudes de adhesión a la convocatoria “Bono-Descuento. Elda Renace” se dirigirán al Alcalde-Presidente del Ayuntamiento de Elda <text:s/></text:span><text:span text:style-name="T8">durante el plazo de 10 días </text:span><text:span text:style-name="T3">desde el día siguiente a la publicación de la presente convocatoria en el Boletín Oficial de la Provincia de Alicante.</text:span></text:p>
      <text:p text:style-name="P9"/>
      <text:p text:style-name="P1"><text:span text:style-name="T1">8. Plazo de Resolución y Notificación: </text:span><text:span text:style-name="T3">El plazo máximo para resolver será de </text:span><text:span text:style-name="T5">30</text:span><text:span text:style-name="T3"> días hábiles a contar del siguiente a la finalización del plazo de finalización del plazo de presentación de las solicitudes.</text:span></text:p>
      <text:p text:style-name="P4"/>
      <text:p text:style-name="P1"><text:span text:style-name="T1">9. Documentación a aportar con la solicitud de subvención: </text:span><text:span text:style-name="T3">La incluida en la cláusula séptima de las bases reguladoras.</text:span></text:p>
      <text:p text:style-name="P4"/>
      <text:p text:style-name="P7">10.- Plazo de <text:span text:style-name="T21">inicio de campaña, </text:span>descarga de bonos y finalización de la primera convocatoria:<text:span text:style-name="T22"> </text:span><text:span text:style-name="T23">El plazo de duración de la campaña se estima entre el 7 de junio y el 9 de julio de 2022. A partir del 7 de junio se podrá iniciar la descarga de bonos por parte de los consumidores de la ciudad</text:span><text:span text:style-name="T22"> </text:span></text:p>
      <text:p text:style-name="P6"/>
      <text:p text:style-name="P6">11.- Plazo de justificación: <text:span text:style-name="T23">El plazo de justificación finalizará el 2</text:span><text:span text:style-name="T24">4</text:span><text:span text:style-name="T23"> de julio de 2022</text:span></text:p>
      <text:p text:style-name="P6"><text:soft-page-break/></text:p>
      <text:p text:style-name="P8"/>
      <text:p text:style-name="P4"/>
      <text:p text:style-name="P1"><text:span text:style-name="T1">10. Fin de la vía administrativa: </text:span><text:span text:style-name="T11">Contra la presente</text:span><text:span text:style-name="T10"> convocatoria y cuantos actos administrativos se deriven de la misma, podrán las personas inte</text:span><text:span text:style-name="T3">resadas </text:span><text:span text:style-name="T7">interponer recurso </text:span><text:span text:style-name="T3"><text:s/>de conformidad con los artículos 123 y 124 de la Ley 39/2015, de 1 de octubre, del Procedimiento Administrativo Común y la Ley 29/1998, de 13 de julio, Reguladora de la Jurisdicción Contencioso-Administrativa.</text:span></text:p>
      <text:p text:style-name="P4"/>
      <text:p text:style-name="P1"><text:span text:style-name="T1">11. Criterios de valoración de solicitudes: </text:span><text:span text:style-name="T3">Cumplimiento de los requisitos exigidos en las Bases Reguladoras.</text:span></text:p>
      <text:p text:style-name="P4"/>
      <text:p text:style-name="P1"><text:span text:style-name="T1">12. Medio de publicación y notificación: </text:span><text:span text:style-name="T3">Todas las comunicaciones a las que se hace referencia en </text:span><text:span text:style-name="T10">la </text:span><text:span text:style-name="T11">presente convocatoria</text:span><text:span text:style-name="T10">, </text:span><text:span text:style-name="T3">que se deban realizar a los solicitantes o beneficiarios, serán objeto de publicación, de acuerdo con la Ley 39/2015, de 1 de octubre, del Procedimiento Administrativo Común de las Administraciones Públicas.</text:span></text:p>
      <text:p text:style-name="P4"/>
      <text:p text:style-name="P1"><text:span text:style-name="T3">En lo sucesivo, todas las administraciones relacionadas </text:span><text:span text:style-name="T10">con la presente </text:span><text:span text:style-name="T11">convocatoria </text:span><text:span text:style-name="T3">se realizarán a través del Tablón de Anuncios del Ayuntamiento de Elda, así como a través de la Web municipal (</text:span><text:a xlink:type="simple" xlink:href="http://www.elda.es/" text:style-name="Standard" text:visited-style-name="Standard"><text:span text:style-name="T13">www.elda.es</text:span></text:a><text:span text:style-name="T3">) y en la BDNS, cuando proceda.</text:span></text:p>
      <text:p text:style-name="P11"/>
      <text:p text:style-name="P11"/>
      <text:p text:style-name="P13">ANEXO I.</text:p>
      <text:p text:style-name="P13"/>
      <text:p text:style-name="P13">EPÍGRAFES IAE BENEFICIARIOS DE LA<text:span text:style-name="T19"> CONVOCATORIA </text:span><text:span text:style-name="T20">I</text:span><text:span text:style-name="T18"> DEL PROGRAMA </text:span>“BONO <text:span text:style-name="T14">DESCUENTO. ELDA RENACE </text:span><text:span text:style-name="T18">2022</text:span>” <text:span text:style-name="T18">(no taxativo)</text:span></text:p>
      <text:p text:style-name="P14"/>
      <text:p text:style-name="P14">6511 Com. men. ptos. textiles para el hogar</text:p>
      <text:p text:style-name="P14">6512 Com. men. prendas de vestir y tocado</text:p>
      <text:p text:style-name="P14">6513 Com. men. lencería y corsetería</text:p>
      <text:p text:style-name="P14">6514 Com. men. mercería y paquetería</text:p>
      <text:p text:style-name="P14">6515 Com. men. prendas especiales</text:p>
      <text:p text:style-name="P14">6516 Com. men. calzado y complementos piel</text:p>
      <text:p text:style-name="P14">6517 Com. men. confecciones de peletería</text:p>
      <text:p text:style-name="P14">6522 Com. men. ptos. droguería, perfumería</text:p>
      <text:p text:style-name="P14">6523 Com. men. ptos. perfumería y cosmética</text:p>
      <text:p text:style-name="P14">6524 Com. men. <text:span text:style-name="T15">plantas y hierbas, herbolarios</text:span></text:p>
      <text:p text:style-name="P14">6531 Com. men. <text:span text:style-name="T15">muebles (excepto oficina)</text:span></text:p>
      <text:p text:style-name="P14">6532 Com. men. <text:span text:style-name="T15">aparatos de uso doméstico</text:span></text:p>
      <text:p text:style-name="P14">6533 Com. men. <text:span text:style-name="T15">art. menaje, ferretería, adorno</text:span></text:p>
      <text:p text:style-name="P14">6536 Com. men. <text:span text:style-name="T15">artículos de bricolaje</text:span></text:p>
      <text:p text:style-name="P14">6539 Com. men. <text:span text:style-name="T16">art. hogar ncop</text:span></text:p>
      <text:p text:style-name="P14">656 Com. men. <text:span text:style-name="T16">de bienes usados</text:span></text:p>
      <text:p text:style-name="P14">657 Com. men. <text:span text:style-name="T16">instrumentos música y accesorio</text:span></text:p>
      <text:p text:style-name="P14">6594 Com. men. <text:span text:style-name="T16">libros, periódicos, revistas</text:span></text:p>
      <text:p text:style-name="P14">6595 Com. men.<text:span text:style-name="T16">art. joyería, relojería, bisutería</text:span></text:p>
      <text:p text:style-name="P14">6596 Com. men. <text:span text:style-name="T16">juguetes, art. deporte, armas</text:span></text:p>
      <text:p text:style-name="P14">6597 Com. men. <text:span text:style-name="T16">semillas, abonos, flores, plantas</text:span></text:p>
      <text:p text:style-name="P14">6599 Com. men. <text:span text:style-name="T16">otros ptos. Ncop</text:span></text:p>
      <text:p text:style-name="P15">836 Ayud. Tecn. Sanitarios y Fisioterapeutas</text:p>
      <text:p text:style-name="P15"><text:soft-page-break/>838 Ópticos-Optometristas y Podólogos</text:p>
      <text:p text:style-name="P15">839 Masajistas, Dietistas y Auxiliar de Enfermería</text:p>
      <text:p text:style-name="P15">9711 Tinte, limp. Seco, lavado y planchado</text:p>
      <text:p text:style-name="P15">9712 Limpieza y teñido del calzado</text:p>
      <text:p text:style-name="P15">9713 Zurcido y reparación de ropas</text:p>
      <text:p text:style-name="P15">9721 Serv. Peluquería señoras y caballeros</text:p>
      <text:p text:style-name="P15">9722 Salones e institutos de belleza</text:p>
      <text:p text:style-name="P15">641 Com. Men. Frutas, verduras</text:p>
      <text:p text:style-name="P15">642 Com. Deriv. carne, aves, conejos y caza</text:p>
      <text:p text:style-name="P15">643 Com. Deriv. Pesca y caracoles</text:p>
      <text:p text:style-name="P15">644Com. Pan. Past. Conf. y product. Lácteos</text:p>
      <text:p text:style-name="P15">647.1 Com. Men. Ptos. Alimenticios y bebidas</text:p>
      <text:p text:style-name="P15">676 Chocolaterías, heladerías y horchaterías</text:p>
      <text:p text:style-name="P15">691 Rep. art. elec. Hogar vehic. Y otros bienes</text:p>
      <text:p text:style-name="P15">699 Otras reparaciones ncop</text:p>
      <text:p text:style-name="P15">755 Agencias de viajes</text:p>
      <text:p text:style-name="P15">834 Odontólogos</text:p>
      <text:p text:style-name="P15">837 Protésicos e higienistas dentales</text:p>
      <text:p text:style-name="P15">943 Consultas clínicas estomat. y odontolog.</text:p>
      <text:p text:style-name="P15">944 Serv. Naturopatía, acupuntura, parasanit.</text:p>
      <text:p text:style-name="P15">945 Consultas y clínicas veterinarias</text:p>
      <text:p text:style-name="P15">973 Servicios fotográficos y fotocopias</text:p>
      <text:p text:style-name="P15">979.9 Otros servicios personales ncop.</text:p>
      <text:p text:style-name="P15"/>
      <text:p text:style-name="P19">Cualquier otra actividad de naturaleza análoga a las anteriores que sea considerada susceptible de ser subvencionada según el objeto y naturaleza de la subvención por parte del órgano instructor</text:p>
      <text:p text:style-name="P18"/>
      <text:p text:style-name="P16"/>
      <text:p text:style-name="P1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1" svg:font-family="Lato" style:font-family-generic="roman" style:font-pitch="variable"/>
    <style:font-face style:name="Liberation Serif" svg:font-family="'Liberation Serif'" style:font-family-generic="roman" style:font-pitch="variable"/>
    <style:font-face style:name="Lato" svg:font-family="Lato" style:font-family-generic="swiss" style:font-pitch="variable"/>
    <style:font-face style:name="Lato2" svg:font-family="Lato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1T09:47:31.821000000</dc:date>
    <meta:editing-duration>PT5H48M34S</meta:editing-duration>
    <meta:editing-cycles>7</meta:editing-cycles>
    <meta:generator>LibreOffice/7.1.8.1$Windows_X86_64 LibreOffice_project/e1f30c802c3269a1d052614453f260e49458c82c</meta:generator>
    <meta:document-statistic meta:table-count="0" meta:image-count="0" meta:object-count="0" meta:page-count="3" meta:paragraph-count="66" meta:word-count="888" meta:character-count="5717" meta:non-whitespace-character-count="4890"/>
  </office:meta>
</office:document-meta>
</file>